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5.1cm" fo:margin-left="0.944cm" style:page-number="auto" table:align="left" style:writing-mode="lr-tb"/>
    </style:style>
    <style:style style:name="Tableau1.A" style:family="table-column">
      <style:table-column-properties style:column-width="25.1cm"/>
    </style:style>
    <style:style style:name="Tableau1.1" style:family="table-row">
      <style:table-row-properties style:min-row-height="1.4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.635cm" fo:margin-right="0cm" fo:text-indent="0cm" style:auto-text-indent="false"/>
      <style:text-properties fo:font-size="14pt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1pt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 style:font-size-complex="11pt"/>
    </style:style>
    <style:style style:name="P1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4cm" fo:margin-right="0cm" fo:text-align="justify" style:justify-single-word="false" fo:text-indent="-3.493cm" style:auto-text-indent="false"/>
    </style:style>
    <style:style style:name="P16" style:family="paragraph" style:parent-style-name="Standard">
      <style:paragraph-properties fo:margin-left="2.223cm" fo:margin-right="0cm" fo:text-align="justify" style:justify-single-word="false" fo:text-indent="-3.175cm" style:auto-text-indent="false"/>
      <style:text-properties officeooo:paragraph-rsid="00193357"/>
    </style:style>
    <style:style style:name="P17" style:family="paragraph" style:parent-style-name="Standard">
      <style:paragraph-properties fo:margin-left="2.223cm" fo:margin-right="0cm" fo:text-align="justify" style:justify-single-word="false" fo:text-indent="-3.175cm" style:auto-text-indent="false"/>
      <style:text-properties fo:font-size="14pt" style:font-size-asian="14pt"/>
    </style:style>
    <style:style style:name="P18" style:family="paragraph" style:parent-style-name="Standard" style:list-style-name="WW8Num1">
      <style:paragraph-properties>
        <style:tab-stops>
          <style:tab-stop style:position="2.251cm"/>
        </style:tab-stops>
      </style:paragraph-properties>
      <style:text-properties fo:font-size="14pt" fo:font-weight="bold" style:font-size-asian="14pt" style:font-weight-asian="bold" style:font-size-complex="11pt" style:font-weight-complex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1pt"/>
    </style:style>
    <style:style style:name="P20" style:family="paragraph" style:parent-style-name="Heading_20_3">
      <style:text-properties fo:font-size="20pt" style:font-size-asian="20pt"/>
    </style:style>
    <style:style style:name="P21" style:family="paragraph" style:parent-style-name="Heading_20_1">
      <style:text-properties fo:font-size="26pt" style:font-size-asian="2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93357" style:font-size-asian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officeooo:rsid="001cae09" style:font-size-asian="14pt" style:font-weight-asian="bold" style:font-weight-complex="bold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Wingdings 2" fo:font-size="14pt" fo:font-weight="bold" style:font-name-asian="Wingdings 2" style:font-size-asian="14pt" style:font-weight-asian="bold" style:font-name-complex="Wingdings 2" style:font-weight-complex="bold"/>
    </style:style>
    <style:style style:name="T7" style:family="text">
      <style:text-properties officeooo:rsid="00193357"/>
    </style:style>
    <style:style style:name="T8" style:family="text">
      <style:text-properties officeooo:rsid="001ac8bd"/>
    </style:style>
    <style:style style:name="T9" style:family="text">
      <style:text-properties officeooo:rsid="001cae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h text:style-name="P21" text:outline-level="1">AVIS DE CONSULTATION DU PUBLIC</text:h>
            <text:p text:style-name="P3"/>
          </table:table-cell>
        </table:table-row>
      </table:table>
      <text:p text:style-name="P7"/>
      <text:p text:style-name="P8">Sur une installation classée pour la protection de l’environnement</text:p>
      <text:p text:style-name="P8">Soumise à enregistrement</text:p>
      <text:p text:style-name="P8"/>
      <text:p text:style-name="P9">(code de l’environnement , Titre I du Livre V, parties législatives et réglementaires</text:p>
      <text:p text:style-name="P9">articles L 512 – 7 et R 512 – 46 – 1 et suivants)</text:p>
      <text:p text:style-name="P9"/>
      <text:h text:style-name="Heading_20_2" text:outline-level="2">Une consultation du public sera ouverte au sujet de l’installation classée suivante.</text:h>
      <text:p text:style-name="P4"/>
      <text:h text:style-name="P20" text:outline-level="3">Commune de <text:s/><text:span text:style-name="T7">NEUVY-SAINT-SEPULCHRE</text:span></text:h>
      <text:p text:style-name="P10"/>
      <text:p text:style-name="P10"/>
      <text:p text:style-name="P10"/>
      <text:p text:style-name="P10"/>
      <text:p text:style-name="P14"><text:span text:style-name="T5"></text:span><text:span text:style-name="T1"> </text:span><text:span text:style-name="T3">Nature de l’installation</text:span><text:span text:style-name="T1"> : Installation de stockage de déchets inertes au lieu-dit « </text:span><text:span text:style-name="T2">Le Champ de la Tuilerie</text:span><text:span text:style-name="T1"> » sur la commune de </text:span><text:span text:style-name="T2">NEUVY-SAINT-SEPULCHRE</text:span></text:p>
      <text:p text:style-name="P5"/>
      <text:p text:style-name="P14"><text:span text:style-name="T5"></text:span><text:span text:style-name="T1"> </text:span><text:span text:style-name="T3">Rubriques de la nomenclature des installations classées concernées :</text:span><text:span text:style-name="T1"> </text:span></text:p>
      <text:p text:style-name="P11"/>
      <text:p text:style-name="P1">2760-3 : installation de stockage de déchets inertes – sans seuil</text:p>
      <text:p text:style-name="P5"/>
      <text:p text:style-name="P15"><text:span text:style-name="T6"></text:span><text:span text:style-name="T3"> Demandeur :</text:span><text:span text:style-name="T1"> </text:span><text:span text:style-name="T2">Monsieur Guy GAUTRON, agissant en qualité de maire de la commune de NEUVY-SAINT-SEPULCHRE, 1 Place Georges Clémenceau - 36230 NEUVY-SAINT-SEPULCHRE</text:span></text:p>
      <text:p text:style-name="P17"/>
      <text:p text:style-name="P16"><text:span text:style-name="T5"></text:span><text:span text:style-name="T1"> </text:span><text:span text:style-name="T3">Emplacement de l’installation :</text:span><text:span text:style-name="T1"> Lieu-dit « </text:span><text:span text:style-name="T2">Le Champ de la Tuilerie</text:span><text:span text:style-name="T1"> » - 36</text:span><text:span text:style-name="T2">230 NEUVY-SAINT-SEPULCHRE</text:span></text:p>
      <text:p text:style-name="P11"/>
      <text:p text:style-name="P14"><text:span text:style-name="T5"></text:span><text:span text:style-name="T1"> </text:span><text:span text:style-name="T3">Durée de la consultation : </text:span><text:span text:style-name="T1">4 semaines minimum</text:span><text:span text:style-name="T3">.</text:span></text:p>
      <text:p text:style-name="P13"/>
      <text:h text:style-name="Heading_20_4" text:outline-level="4">DU <text:s/><text:span text:style-name="T9">LUNDI 25 MARS 2019 </text:span><text:s/>AU <text:s/><text:span text:style-name="T9">SAMEDI 20 AVRIL </text:span>201<text:span text:style-name="T8">9</text:span></text:h>
      <text:p text:style-name="P13"/>
      <text:p text:style-name="P14"><text:span text:style-name="T6"></text:span><text:span text:style-name="T3"> Le dossier est déposé à la mairie de <text:s/></text:span><text:span text:style-name="T4">NEUVY-SAINT-SEPULCHRE <text:s/></text:span><text:span text:style-name="T1">où le public pourra en prendre connaissance et formuler ses observations sur un registre spécial ouvert à cet effet, aux jours et heures habituelles d’ouverture des bureaux : </text:span></text:p>
      <text:p text:style-name="P11"/>
      <text:list xml:id="list4047753636" text:style-name="WW8Num1">
        <text:list-item>
          <text:p text:style-name="P18">Le<text:span text:style-name="T9">s</text:span> Lundi, <text:span text:style-name="T9">Mardi, Jeudi</text:span>  <text:span text:style-name="T9">et Samedi </text:span>: <text:s/><text:span text:style-name="T9">de 9 h 00 <text:s/>à <text:s/>12 h 00</text:span> </text:p>
        </text:list-item>
        <text:list-item>
          <text:p text:style-name="P18">Le<text:span text:style-name="T9">s</text:span> Mercredi <text:span text:style-name="T9">et Vendredi</text:span> : <text:s/><text:span text:style-name="T9">de 9 h 00 <text:s/>à <text:s/>12 h 00 <text:s/>et de <text:s text:c="2"/>15 h 00 <text:s/>à <text:s/>17 h 30</text:span> </text:p>
          <text:p text:style-name="P18"/>
        </text:list-item>
      </text:list>
      <text:p text:style-name="P6"/>
      <text:p text:style-name="P12">Le public pourra également adresser ses observations, par lettre, au Préfet de l’Indre (Direction <text:span text:style-name="T8">du Développement Local et de l’Environnement</text:span> – <text:span text:style-name="T8">Bureau d</text:span>e l’environnement – CS <text:span text:style-name="T8">80583</text:span> – 360<text:span text:style-name="T8">19</text:span> CHATEAUROUX Cedex – consultation publique – dossier ISDI <text:span text:style-name="T8">NEUVY-SAINT-SEPULCHRE</text:span>) </text:p>
      <text:p text:style-name="P12"/>
      <text:p text:style-name="P12">A l’issue de la procédure, le Préfet de l’INDRE pourra se prononcer pour :</text:p>
      <text:p text:style-name="P12"/>
      <text:list xml:id="list1439402936" text:style-name="WW8Num2">
        <text:list-item>
          <text:p text:style-name="P19">soit un enregistrement assorti de prescriptions ; </text:p>
        </text:list-item>
        <text:list-item>
          <text:p text:style-name="P19">soit une instruction de la demande selon la procédure d’autorisation, assujettie à l’étude d’impact, étude de dangers et enquête publique ; </text:p>
        </text:list-item>
        <text:list-item>
          <text:p text:style-name="P19">soit un ref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953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53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953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1.588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964cm" fo:text-indent="-0.635cm" fo:margin-left="7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774cm" fo:text-indent="-0.635cm" fo:margin-left="11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044cm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2.501cm" fo:margin-right="1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IS DE CONSULTATION DU PUBLIC</dc:title>
    <meta:creation-date>2019-02-27T10:57:13.086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1" meta:paragraph-count="23" meta:word-count="318" meta:character-count="1947" meta:non-whitespace-character-count="1623"/>
  </office:meta>
</office:document-meta>
</file>